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" svg:font-family="'思源黑体 CN'" style:font-family-generic="roman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4cm" fo:margin-left="0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052cm"/>
    </style:style>
    <style:style style:name="表格1.G" style:family="table-column">
      <style:table-column-properties style:column-width="4.699cm"/>
    </style:style>
    <style:style style:name="表格1.H" style:family="table-column">
      <style:table-column-properties style:column-width="5.801cm"/>
    </style:style>
    <style:style style:name="表格1.I" style:family="table-column">
      <style:table-column-properties style:column-width="3.147cm"/>
    </style:style>
    <style:style style:name="表格1.1" style:family="table-row">
      <style:table-row-properties style:min-row-height="1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5cm" fo:keep-together="auto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766cm" fo:keep-together="auto"/>
    </style:style>
    <style:style style:name="表格2" style:family="table">
      <style:table-properties style:width="27.64cm" fo:margin-left="0cm" fo:margin-top="0cm" fo:margin-bottom="0cm" table:align="left" style:writing-mode="lr-tb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5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052cm"/>
    </style:style>
    <style:style style:name="表格2.G" style:family="table-column">
      <style:table-column-properties style:column-width="4.699cm"/>
    </style:style>
    <style:style style:name="表格2.H" style:family="table-column">
      <style:table-column-properties style:column-width="5.801cm"/>
    </style:style>
    <style:style style:name="表格2.I" style:family="table-column">
      <style:table-column-properties style:column-width="3.147cm"/>
    </style:style>
    <style:style style:name="表格2.1" style:family="table-row">
      <style:table-row-properties style:min-row-height="1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35cm" fo:keep-together="auto"/>
    </style:style>
    <style:style style:name="表格2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993cm" fo:keep-together="auto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3.76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break-before="pag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indent="-0.002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思源黑体 CN" fo:font-size="12pt" fo:language="en" fo:country="US" style:letter-kerning="true" style:font-name-asian="思源黑体 CN1" style:font-size-asian="12pt" style:language-asian="zh" style:country-asian="TW" style:font-size-complex="11pt" style:language-complex="ar" style:country-complex="SA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</text:span><text:span text:style-name="T2">附件2-</text:span><text:span text:style-name="T4">○○○（機關名稱）所屬</text:span><text:bookmark-start text:name="_GoBack"/><text:span text:style-name="T2">公務人員及軍警人員</text:span><text:bookmark-end text:name="_GoBack"/><text:span text:style-name="T4">客語能力認證申請補助報名費檢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單位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人員</text:p>
            <text:p text:style-name="P3">區分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參加認證</text:p>
            <text:p text:style-name="P3">考試級別</text:p>
          </table:table-cell>
          <table:table-cell table:style-name="表格1.A1" office:value-type="string">
            <text:p text:style-name="P3">檢　附　附 件</text:p>
          </table:table-cell>
          <table:table-cell table:style-name="表格1.A1" office:value-type="string">
            <text:p text:style-name="P3">簽名或蓋章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1.H2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1.I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1.H3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1.I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1.H4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1.I4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1.H5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1.I5" office:value-type="string">
            <text:p text:style-name="P3"/>
          </table:table-cell>
        </table:table-row>
        <table:table-row table:style-name="表格1.6">
          <table:table-cell table:style-name="表格1.A1" table:number-columns-spanned="9" office:value-type="string">
            <text:p text:style-name="P4">1.註（*）:基礎級認證於112年9月全國初級認證時，首次合併開辦。</text:p>
            <text:p text:style-name="P4">2.基礎級暨初級:<text:span text:style-name="T6"> <text:s text:c="9"/></text:span>人，共計<text:span text:style-name="T6"> <text:s text:c="8"/></text:span>元。</text:p>
            <text:p text:style-name="P4">3.中級暨中高級:<text:span text:style-name="T6"> <text:s text:c="10"/></text:span>人，共計<text:span text:style-name="T6"> <text:s text:c="11"/></text:span>元。</text:p>
            <text:p text:style-name="P4">4.高 <text:s/>級:<text:span text:style-name="T6"> <text:s text:c="8"/></text:span>人，<text:span text:style-name="T6"> <text:s text:c="8"/></text:span>元。</text:p>
            <text:p text:style-name="P4">5.以上合 <text:s/>計:<text:span text:style-name="T6"> <text:s text:c="8"/></text:span>人，<text:span text:style-name="T6"> <text:s text:c="8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 text:c="4"/>製表人員 <text:s text:c="20"/>單位主管 <text:s text:c="16"/>會計單位 <text:s text:c="21"/>機關首長</text:p>
      <text:p text:style-name="P2"><text:span text:style-name="T1"><text:s text:c="7"/></text:span><text:span text:style-name="T2">附件2-</text:span><text:span text:style-name="T4">○○市政府所屬</text:span><text:span text:style-name="T2">公務人員及軍警人員</text:span><text:span text:style-name="T4">客語能力認證申請補助報名費檢核清冊（</text:span><text:span text:style-name="T5">範例</text:span><text:span text:style-name="T3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">序號</text:p>
          </table:table-cell>
          <table:table-cell table:style-name="表格2.A1" office:value-type="string">
            <text:p text:style-name="P3">單位</text:p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3">人員</text:p>
            <text:p text:style-name="P3">區分</text:p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參加認證</text:p>
            <text:p text:style-name="P3">考試級別</text:p>
          </table:table-cell>
          <table:table-cell table:style-name="表格2.A1" office:value-type="string">
            <text:p text:style-name="P3">檢　附　附 件</text:p>
          </table:table-cell>
          <table:table-cell table:style-name="表格2.A1" office:value-type="string">
            <text:p text:style-name="P3">簽名或蓋章</text:p>
          </table:table-cell>
        </table:table-row>
        <table:table-row table:style-name="表格2.2">
          <table:table-cell table:style-name="表格2.A1" office:value-type="string">
            <text:p text:style-name="P3">1</text:p>
          </table:table-cell>
          <table:table-cell table:style-name="表格2.A1" office:value-type="string">
            <text:p text:style-name="P3">○○局</text:p>
          </table:table-cell>
          <table:table-cell table:style-name="表格2.A1" office:value-type="string">
            <text:p text:style-name="P3">科員職務代理人</text:p>
          </table:table-cell>
          <table:table-cell table:style-name="表格2.A1" office:value-type="string">
            <text:p text:style-name="P3">約僱人員</text:p>
          </table:table-cell>
          <table:table-cell table:style-name="表格2.A1" office:value-type="string">
            <text:p text:style-name="P3">徐大明</text:p>
          </table:table-cell>
          <table:table-cell table:style-name="表格2.A1" office:value-type="string">
            <text:p text:style-name="P3">H135792468</text:p>
          </table:table-cell>
          <table:table-cell table:style-name="表格2.A1" office:value-type="string">
            <text:p text:style-name="P4">□基礎級暨初級（*）</text:p>
            <text:p text:style-name="P4">□中級暨中高級</text:p>
            <text:p text:style-name="P4">■高級</text:p>
            <text:p text:style-name="P4">腔調別：<text:span text:style-name="T6"> <text:s/>海陸 <text:s text:c="2"/></text:span></text:p>
          </table:table-cell>
          <table:table-cell table:style-name="表格2.H2" office:value-type="string">
            <text:p text:style-name="P4">■各級別客語能力認證准考證（需加戳到考證明章）</text:p>
            <text:p text:style-name="P4">■身分證影本</text:p>
            <text:p text:style-name="P4">■收據暨切結書</text:p>
          </table:table-cell>
          <table:table-cell table:style-name="表格2.A1" office:value-type="string">
            <text:p text:style-name="P7">徐大明</text:p>
          </table:table-cell>
        </table:table-row>
        <table:table-row table:style-name="表格2.2">
          <table:table-cell table:style-name="表格2.A1" office:value-type="string">
            <text:p text:style-name="P3">2</text:p>
          </table:table-cell>
          <table:table-cell table:style-name="表格2.A1" office:value-type="string">
            <text:p text:style-name="P3">○○區公所</text:p>
          </table:table-cell>
          <table:table-cell table:style-name="表格2.A1" office:value-type="string">
            <text:p text:style-name="P3">辦事員</text:p>
          </table:table-cell>
          <table:table-cell table:style-name="表格2.A1" office:value-type="string">
            <text:p text:style-name="P3">公務人員</text:p>
          </table:table-cell>
          <table:table-cell table:style-name="表格2.A1" office:value-type="string">
            <text:p text:style-name="P3">邱小雯</text:p>
          </table:table-cell>
          <table:table-cell table:style-name="表格2.A1" office:value-type="string">
            <text:p text:style-name="P3">A222555888</text:p>
          </table:table-cell>
          <table:table-cell table:style-name="表格2.A1" office:value-type="string">
            <text:p text:style-name="P4">■基礎級暨初級（*）</text:p>
            <text:p text:style-name="P4">□中級暨中高級</text:p>
            <text:p text:style-name="P4">□高級</text:p>
            <text:p text:style-name="P4">腔調別：<text:span text:style-name="T6"> <text:s/>詔安 <text:s text:c="2"/></text:span></text:p>
          </table:table-cell>
          <table:table-cell table:style-name="表格2.H3" office:value-type="string">
            <text:p text:style-name="P4">■各級別客語能力認證准考證（需加戳到考證明章）</text:p>
            <text:p text:style-name="P4">■身分證影本</text:p>
            <text:p text:style-name="P4">■收據暨切結書</text:p>
          </table:table-cell>
          <table:table-cell table:style-name="表格2.A1" office:value-type="string">
            <text:p text:style-name="P7">邱小雯</text:p>
          </table:table-cell>
        </table:table-row>
        <table:table-row table:style-name="表格2.4">
          <table:table-cell table:style-name="表格2.A1" office:value-type="string">
            <text:p text:style-name="P3">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2.H4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2.I4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">4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□基礎級暨初級（*）</text:p>
            <text:p text:style-name="P4">□中級暨中高級</text:p>
            <text:p text:style-name="P4">□高級</text:p>
            <text:p text:style-name="P4">腔調別：_________</text:p>
          </table:table-cell>
          <table:table-cell table:style-name="表格2.H5" office:value-type="string">
            <text:p text:style-name="P4">□各級別客語能力認證准考證（需加戳到考證明章）</text:p>
            <text:p text:style-name="P4">□身分證影本</text:p>
            <text:p text:style-name="P4">□收據暨切結書</text:p>
          </table:table-cell>
          <table:table-cell table:style-name="表格2.I5" office:value-type="string">
            <text:p text:style-name="P3"/>
          </table:table-cell>
        </table:table-row>
        <table:table-row table:style-name="表格2.6">
          <table:table-cell table:style-name="表格2.A1" table:number-columns-spanned="9" office:value-type="string">
            <text:p text:style-name="P4">1.註（*）:基礎級認證於112年9月全國初級認證時，首次合併開辦。</text:p>
            <text:p text:style-name="P4">2.基礎級暨初級:<text:span text:style-name="T6"> <text:s text:c="4"/>1 <text:s text:c="5"/></text:span>人，共計<text:span text:style-name="T6"> <text:s text:c="4"/>250 <text:s text:c="3"/></text:span>元。</text:p>
            <text:p text:style-name="P4">3.中級暨中高級:<text:span text:style-name="T6"> <text:s text:c="10"/></text:span>人，共計<text:span text:style-name="T6"> <text:s text:c="11"/></text:span>元。</text:p>
            <text:p text:style-name="P4">4.高 <text:s/>級:<text:span text:style-name="T6"> <text:s text:c="4"/>1 <text:s text:c="4"/></text:span>人，<text:span text:style-name="T6"> <text:s text:c="4"/>250 <text:s text:c="3"/></text:span>元。</text:p>
            <text:p text:style-name="P4">5.以上合 <text:s/>計:<text:span text:style-name="T6"> <text:s text:c="4"/>2 <text:s text:c="4"/></text:span>人，<text:span text:style-name="T6"> <text:s text:c="4"/>500 <text:s text:c="3"/></text:span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4"/>製表人員 <text:s text:c="20"/>單位主管 <text:s text:c="16"/>會計單位 <text:s text:c="21"/>機關首長</text:p>
      <text:p text:style-name="P6"><text:s text:c="4"/>○○○ <text:s text:c="23"/>○○○ <text:s text:c="17"/>○○○ <text:s text:c="26"/>○○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" svg:font-family="'思源黑体 CN'" style:font-family-generic="roman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998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meta:editing-cycles>16</meta:editing-cycles>
    <meta:print-date>2023-06-15T03:48:00</meta:print-date>
    <meta:creation-date>2023-06-01T07:20:00</meta:creation-date>
    <dc:date>2023-06-17T16:30:48.650000000</dc:date>
    <meta:editing-duration>PT2H11M22S</meta:editing-duration>
    <meta:generator>LibreOffice/7.2.6.2$Windows_x86 LibreOffice_project/b0ec3a565991f7569a5a7f5d24fed7f52653d754</meta:generator>
    <meta:document-statistic meta:table-count="2" meta:image-count="0" meta:object-count="0" meta:page-count="2" meta:paragraph-count="113" meta:word-count="875" meta:character-count="1376" meta:non-whitespace-character-count="978"/>
    <meta:user-defined meta:name="AppVersion">15.0000</meta:user-defined>
    <meta:template xlink:type="simple" xlink:actuate="onRequest" xlink:title="Normal.dotm" xlink:href=""/>
  </office:meta>
</office:document-meta>
</file>