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/>
    <style:font-face style:name="細明體, MingLiU" svg:font-family="細明體, MingLiU" style:font-family-generic="modern"/>
    <style:font-face style:name="文鼎海報體" svg:font-family="文鼎海報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P9" style:parent-style-name="Standard" style:family="paragraph">
      <style:text-properties style:font-name-asian="標楷體" style:font-name-complex="標楷體"/>
    </style:style>
    <style:style style:name="P10" style:parent-style-name="Standard" style:list-style-name="WW8Num7" style:family="paragraph"/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style:font-name-complex="標楷體"/>
    </style:style>
    <style:style style:name="P13" style:parent-style-name="Standard" style:list-style-name="WW8Num7" style:family="paragraph"/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Standard" style:list-style-name="WW8Num7" style:family="paragraph"/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Standard" style:list-style-name="WW8Num7" style:family="paragraph"/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Standard" style:list-style-name="WW8Num7" style:family="paragraph"/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list-style-name="WW8Num2" style:family="paragraph">
      <style:text-properties style:font-name-asian="標楷體" style:font-name-complex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anguage-complex="ar" style:country-complex="SA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fo:background-color="#D8D8D8"/>
    </style:style>
    <style:style style:name="T3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 style:line-height-at-least="0in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list-style-name="WW8Num1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P36" style:parent-style-name="Standard" style:list-style-name="WW8Num1" style:family="paragraph"/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P39" style:parent-style-name="Standard" style:list-style-name="WW8Num1" style:family="paragraph"/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olumn44" style:family="table-column">
      <style:table-column-properties style:column-width="0.2881in" style:use-optimal-column-width="false"/>
    </style:style>
    <style:style style:name="TableColumn45" style:family="table-column">
      <style:table-column-properties style:column-width="0.4965in" style:use-optimal-column-width="false"/>
    </style:style>
    <style:style style:name="TableColumn46" style:family="table-column">
      <style:table-column-properties style:column-width="0.4583in" style:use-optimal-column-width="false"/>
    </style:style>
    <style:style style:name="TableColumn47" style:family="table-column">
      <style:table-column-properties style:column-width="0.1638in" style:use-optimal-column-width="false"/>
    </style:style>
    <style:style style:name="TableColumn48" style:family="table-column">
      <style:table-column-properties style:column-width="0.6236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0.0506in" style:use-optimal-column-width="false"/>
    </style:style>
    <style:style style:name="TableColumn53" style:family="table-column">
      <style:table-column-properties style:column-width="0.418in" style:use-optimal-column-width="false"/>
    </style:style>
    <style:style style:name="TableColumn54" style:family="table-column">
      <style:table-column-properties style:column-width="0.4062in" style:use-optimal-column-width="false"/>
    </style:style>
    <style:style style:name="TableColumn55" style:family="table-column">
      <style:table-column-properties style:column-width="0.875in" style:use-optimal-column-width="false"/>
    </style:style>
    <style:style style:name="TableColumn56" style:family="table-column">
      <style:table-column-properties style:column-width="0.125in" style:use-optimal-column-width="false"/>
    </style:style>
    <style:style style:name="TableColumn57" style:family="table-column">
      <style:table-column-properties style:column-width="0.0159in" style:use-optimal-column-width="false"/>
    </style:style>
    <style:style style:name="TableColumn58" style:family="table-column">
      <style:table-column-properties style:column-width="0.0388in" style:use-optimal-column-width="false"/>
    </style:style>
    <style:style style:name="TableColumn59" style:family="table-column">
      <style:table-column-properties style:column-width="0.2013in" style:use-optimal-column-width="false"/>
    </style:style>
    <style:style style:name="TableColumn60" style:family="table-column">
      <style:table-column-properties style:column-width="0.2027in" style:use-optimal-column-width="false"/>
    </style:style>
    <style:style style:name="TableColumn61" style:family="table-column">
      <style:table-column-properties style:column-width="0.2in" style:use-optimal-column-width="false"/>
    </style:style>
    <style:style style:name="TableColumn62" style:family="table-column">
      <style:table-column-properties style:column-width="0.2in" style:use-optimal-column-width="false"/>
    </style:style>
    <style:style style:name="TableColumn63" style:family="table-column">
      <style:table-column-properties style:column-width="0.0236in" style:use-optimal-column-width="false"/>
    </style:style>
    <style:style style:name="TableColumn64" style:family="table-column">
      <style:table-column-properties style:column-width="0.1763in" style:use-optimal-column-width="false"/>
    </style:style>
    <style:style style:name="TableColumn65" style:family="table-column">
      <style:table-column-properties style:column-width="0.2in" style:use-optimal-column-width="false"/>
    </style:style>
    <style:style style:name="TableColumn66" style:family="table-column">
      <style:table-column-properties style:column-width="0.1326in" style:use-optimal-column-width="false"/>
    </style:style>
    <style:style style:name="TableColumn67" style:family="table-column">
      <style:table-column-properties style:column-width="0.0673in" style:use-optimal-column-width="false"/>
    </style:style>
    <style:style style:name="TableColumn68" style:family="table-column">
      <style:table-column-properties style:column-width="0.2in" style:use-optimal-column-width="false"/>
    </style:style>
    <style:style style:name="TableColumn69" style:family="table-column">
      <style:table-column-properties style:column-width="0.2256in" style:use-optimal-column-width="false"/>
    </style:style>
    <style:style style:name="Table43" style:family="table">
      <style:table-properties style:width="6.7902in" fo:margin-left="0in" table:align="center"/>
    </style:style>
    <style:style style:name="TableRow70" style:family="table-row">
      <style:table-row-properties style:min-row-height="0.3298in" style:use-optimal-row-height="false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75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77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80" style:family="table-row">
      <style:table-row-properties style:min-row-height="0.3298in" style:use-optimal-row-height="false"/>
    </style:style>
    <style:style style:name="TableCell8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8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86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88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94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99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102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105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8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111" style:family="table-row">
      <style:table-row-properties style:min-row-height="0.3305in"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P114" style:parent-style-name="Standard" style:family="paragraph">
      <style:paragraph-properties fo:text-align="center" fo:line-height="0.1666in"/>
      <style:text-properties style:font-name-asian="文鼎粗行楷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120" style:parent-style-name="預設段落字型" style:family="text">
      <style:text-properties style:font-name-asian="文鼎粗行楷" fo:font-size="10pt" style:font-size-asian="10pt"/>
    </style:style>
    <style:style style:name="T121" style:parent-style-name="預設段落字型" style:family="text">
      <style:text-properties style:font-name-asian="細明體, MingLiU" style:font-name-complex="細明體, MingLiU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125" style:parent-style-name="預設段落字型" style:family="text">
      <style:text-properties style:font-name-asian="文鼎粗行楷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8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131" style:family="table-row">
      <style:table-row-properties style:min-row-height="0.1104in"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34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1666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ableCell149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ableRow156" style:family="table-row">
      <style:table-row-properties style:min-row-height="0.1097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ableCell17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173" style:family="table-row">
      <style:table-row-properties style:min-row-height="0.1097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9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P201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P207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P220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P226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P239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P245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ableRow251" style:family="table-row">
      <style:table-row-properties style:min-row-height="0.3326in" style:use-optimal-row-height="false" fo:keep-together="always"/>
    </style:style>
    <style:style style:name="TableCell2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P255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justify" style:vertical-align="middle" fo:margin-top="0.0833in" fo:line-height="0.2777in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9" style:parent-style-name="預設段落字型" style:family="text">
      <style:text-properties style:font-name-asian="細明體, MingLiU" style:font-name-complex="細明體, MingLiU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P26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2083in"/>
      <style:text-properties style:font-name-asian="標楷體" fo:font-size="10pt" style:font-size-asian="10pt"/>
    </style:style>
    <style:style style:name="P266" style:parent-style-name="Standard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Row267" style:family="table-row">
      <style:table-row-properties style:min-row-height="0.2083in" style:use-optimal-row-height="false" fo:keep-together="always"/>
    </style:style>
    <style:style style:name="TableCell2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270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justify" style:vertical-align="middle" fo:margin-top="0.0833in" fo:line-height="0.2777in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4" style:parent-style-name="預設段落字型" style:family="text">
      <style:text-properties style:font-name-asian="細明體, MingLiU" style:font-name-complex="細明體, MingLiU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P278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fo:line-height="0.2083in"/>
      <style:text-properties style:font-name-asian="標楷體" fo:color="#000000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P284" style:parent-style-name="Standard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89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line-height="0.1666in"/>
      <style:text-properties style:font-name-asian="文鼎海報體" fo:color="#000000" fo:font-size="10pt" style:font-size-asian="10pt"/>
    </style:style>
    <style:style style:name="TableCell29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30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30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30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30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30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31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Row314" style:family="table-row">
      <style:table-row-properties style:min-row-height="0.1541in" style:use-optimal-row-height="false" fo:keep-together="always"/>
    </style:style>
    <style:style style:name="TableCell31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P317" style:parent-style-name="Standard" style:family="paragraph">
      <style:paragraph-properties fo:text-align="center" fo:line-height="0.1388in"/>
    </style:style>
    <style:style style:name="T318" style:parent-style-name="預設段落字型" style:family="text">
      <style:text-properties style:font-name-asian="標楷體" fo:color="#000000" fo:font-size="10pt" style:font-size-asian="10pt"/>
    </style:style>
    <style:style style:name="TableCell31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32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323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328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Row331" style:family="table-row">
      <style:table-row-properties style:min-row-height="0.468in" style:use-optimal-row-height="false" fo:keep-together="always"/>
    </style:style>
    <style:style style:name="TableCell3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1666in"/>
      <style:text-properties style:font-name-asian="標楷體" fo:font-size="22pt" style:font-size-asian="22pt" style:font-size-complex="2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/>
      <style:text-properties style:font-name-asian="標楷體" fo:color="#000000" fo:font-size="10pt" style:font-size-asian="10pt"/>
    </style:style>
    <style:style style:name="P336" style:parent-style-name="Standard" style:family="paragraph">
      <style:paragraph-properties fo:line-height="0.1666in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標楷體" fo:color="#000000" fo:font-size="10pt" style:font-size-asian="10pt"/>
    </style:style>
    <style:style style:name="TableRow339" style:family="table-row">
      <style:table-row-properties style:min-row-height="0.1541in" style:use-optimal-row-height="false" fo:keep-together="always"/>
    </style:style>
    <style:style style:name="TableCell34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342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4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345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0.1666in" fo:background-color="#E0E0E0"/>
      <style:text-properties style:font-name-asian="標楷體" fo:color="#000000" fo:font-size="10pt" style:font-size-asian="10pt"/>
    </style:style>
    <style:style style:name="P34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4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5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352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35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355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3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358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359" style:parent-style-name="Standard" style:family="paragraph">
      <style:paragraph-properties fo:line-height="200%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-0.37992in" svg:y="-0.50472in" svg:width="0.88403in" svg:height="0.38403in" style:rel-width="scale" style:rel-height="scale"><draw:text-box><text:p text:style-name="Standard">附件2-1</text:p></draw:text-box><svg:title/><svg:desc/></draw:frame></text:span><text:span text:style-name="T3">桃園市立圖書館讀者辦證個人資料蒐集告知聲明暨同意書</text:span></text:p>
      <text:p text:style-name="Standard"><text:span text:style-name="T4">桃園市立圖書館</text:span><text:span text:style-name="T5">(</text:span><text:span text:style-name="T6">以下簡稱「本館」</text:span><text:span text:style-name="T7">)</text:span><text:span text:style-name="T8">謹遵個人資料保護法相關規定，對於讀者因辦理借閱</text:span></text:p>
      <text:p text:style-name="P9">證而由本館取得之以下個人資料或各項個人借閱流通使用紀錄，必將依法善盡保密之責：</text:p>
      <text:list text:style-name="WW8Num7">
        <text:list-item text:start-value="1">
          <text:p text:style-name="P10"><text:span text:style-name="T11">蒐集目的</text:span><text:span text:style-name="T12">：本館為執行圖書館利用與服務推廣的相關業務，而向讀者蒐集必要性資料。</text:span></text:p>
        </text:list-item>
        <text:list-item>
          <text:p text:style-name="P13"><text:span text:style-name="T14">蒐集範圍</text:span><text:span text:style-name="T15">：本館將蒐集</text:span><text:span text:style-name="T16">申請人的姓名、身分證字號、電話等資訊（如下列申請表所示），且於存續期間或因執行業務所需保存期限內，不限地區，得合理處理及利用。</text:span></text:p>
        </text:list-item>
        <text:list-item>
          <text:p text:style-name="P17"><text:span text:style-name="T18">讀者權益</text:span><text:span text:style-name="T19">：申請完畢後，申請人保有向本館提出申請補充、更正或刪除之權益。</text:span></text:p>
        </text:list-item>
        <text:list-item>
          <text:p text:style-name="P20"><text:span text:style-name="T21">代理人注意事項</text:span><text:span text:style-name="T22">：若為代理申請，您應確認該委託人已知悉，並擔保已取得委託人之同意授權依本館之蒐集目的，蒐集、處理或利用委託人之個人資料。</text:span></text:p>
        </text:list-item>
        <text:list-item>
          <text:p text:style-name="P23"><text:span text:style-name="T24">本館保留隨時修改本同意書之權利，內容修改時將公告於本館網站。如您未於公告後一個月內提出異議或仍繼續使用本館相關服務，將視為您已同意並接受本館所更改之內容。</text:span><text:span text:style-name="T25"><text:line-break/></text:span></text:p>
        </text:list-item>
      </text:list>
      <text:list text:style-name="WW8Num2">
        <text:list-item>
          <text:p text:style-name="P26">本人已詳閱並同意上述個人資料使用相關內容。</text:p>
        </text:list-item>
      </text:list>
      <text:p text:style-name="Standard"><text:span text:style-name="T27"><draw:custom-shape svg:x="0in" svg:y="0in" svg:width="6.69306in" svg:height="0.02778in" draw:id="id1" draw:style-name="a1" draw:name="手繪多邊形 2" text:anchor-type="as-char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8"><text:span text:style-name="T29">桃園市立圖書館</text:span><text:span text:style-name="T30">個人借閱證</text:span><text:span text:style-name="T31">申請表</text:span></text:p>
      <text:p text:style-name="P32"><text:span text:style-name="T33">Application Form for Taoyuan Public Library Card</text:span></text:p>
      <text:list text:style-name="WW8Num1">
        <text:list-item text:start-value="1">
          <text:p text:style-name="P34"><text:span text:style-name="T35">中華民國國民申辦個人借閱證請填身分證字號。</text:span></text:p>
        </text:list-item>
        <text:list-item>
          <text:p text:style-name="P36"><text:span text:style-name="T37">大陸人士請填居留證證號：</text:span><text:span text:style-name="T38">PRC residents should fill out the Resident Certificate No.</text:span></text:p>
        </text:list-item>
        <text:list-item>
          <text:p text:style-name="P39"><text:span text:style-name="T40">外籍人士請填居留證及護照證號：</text:span><text:span text:style-name="T41">Foreigners should fill out the Resident Certificate No. and also<text:s/></text:span><text:span text:style-name="T42">the Passport No.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證號</text:p>
            <text:p text:style-name="P77">Library Card No.</text:p>
          </table:table-cell>
          <table:covered-table-cell/>
          <table:covered-table-cell/>
          <table:covered-table-cell/>
          <table:table-cell table:style-name="TableCell78" table:number-columns-spanned="14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姓名</text:p>
            <text:p text:style-name="P83">Full name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身分證字號</text:p>
            <text:p text:style-name="P88">National ID No.</text:p>
          </table:table-cell>
          <table:covered-table-cell/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生日</text:p>
            <text:p text:style-name="P94">Date of birth</text:p>
          </table:table-cell>
          <table:covered-table-cell/>
          <table:covered-table-cell/>
          <table:table-cell table:style-name="TableCell95">
            <text:p text:style-name="P96">西元</text:p>
          </table:table-cell>
          <table:table-cell table:style-name="TableCell97" table:number-columns-spanned="2">
            <text:p text:style-name="P98">年</text:p>
            <text:p text:style-name="P99">Y</text:p>
          </table:table-cell>
          <table:covered-table-cell/>
          <table:table-cell table:style-name="TableCell100">
            <text:p text:style-name="P101">月</text:p>
            <text:p text:style-name="P102">M</text:p>
          </table:table-cell>
          <table:table-cell table:style-name="TableCell103">
            <text:p text:style-name="P104">日</text:p>
            <text:p text:style-name="P105">D</text:p>
          </table:table-cell>
          <table:table-cell table:style-name="TableCell106" table:number-columns-spanned="4">
            <text:p text:style-name="P107">居留證</text:p>
            <text:p text:style-name="P108">Residential Certificate No.</text:p>
          </table:table-cell>
          <table:covered-table-cell/>
          <table:covered-table-cell/>
          <table:covered-table-cell/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性別</text:p>
            <text:p text:style-name="P114">Gender</text:p>
          </table:table-cell>
          <table:covered-table-cell/>
          <table:covered-table-cell/>
          <table:table-cell table:style-name="TableCell115" table:number-columns-spanned="5">
            <text:p text:style-name="P116"><text:span text:style-name="T117">□</text:span><text:span text:style-name="T118">女</text:span><text:span text:style-name="T119">F</text:span><text:span text:style-name="T120">emale</text:span><text:span text:style-name="T121"><text:s/></text:span><text:span text:style-name="T122">□</text:span><text:span text:style-name="T123">男</text:span><text:span text:style-name="T124">M</text:span><text:span text:style-name="T125">ale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護照證號</text:p>
            <text:p text:style-name="P128">Passport No.</text:p>
          </table:table-cell>
          <table:covered-table-cell/>
          <table:covered-table-cell/>
          <table:covered-table-cell/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3">
            <text:p text:style-name="P133">學歷</text:p>
            <text:p text:style-name="P134">Education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小學以下（</text:span><text:span text:style-name="T139">P</text:span><text:span text:style-name="T140">reschool</text:span><text:span text:style-name="T14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□</text:span><text:span text:style-name="T145">高中（</text:span><text:span text:style-name="T146">H</text:span><text:span text:style-name="T147">igh School</text:span><text:span text:style-name="T148">）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2">
            <text:p text:style-name="P150"><text:span text:style-name="T151">□</text:span><text:span text:style-name="T152">其他（</text:span><text:span text:style-name="T153">O</text:span><text:span text:style-name="T154">thers</text:span><text:span text:style-name="T1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/>
          <table:covered-table-cell/>
          <table:table-cell table:style-name="TableCell157" table:number-columns-spanned="6">
            <text:p text:style-name="P158"><text:span text:style-name="T159">□</text:span><text:span text:style-name="T160">小學（</text:span><text:span text:style-name="T161">E</text:span><text:span text:style-name="T162">lementary</text:span><text:span text:style-name="T16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□</text:span><text:span text:style-name="T167">大專（</text:span><text:span text:style-name="T168">U</text:span><text:span text:style-name="T169">niversity/College</text:span><text:span text:style-name="T170">）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/>
          <table:covered-table-cell/>
          <table:table-cell table:style-name="TableCell174" table:number-columns-spanned="6">
            <text:p text:style-name="P175"><text:span text:style-name="T176">□</text:span><text:span text:style-name="T177">國中（</text:span><text:span text:style-name="T178">J</text:span><text:span text:style-name="T179">unior High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□</text:span><text:span text:style-name="T184">研究所（</text:span><text:span text:style-name="T185">M</text:span><text:span text:style-name="T186">aster/Ph.D.</text:span><text:span text:style-name="T187">）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職業</text:p>
            <text:p text:style-name="P193">Occupation</text:p>
          </table:table-cell>
          <table:covered-table-cell/>
          <table:covered-table-cell/>
          <table:table-cell table:style-name="TableCell194" table:number-columns-spanned="6">
            <text:p text:style-name="P195"><text:span text:style-name="T196">□</text:span><text:span text:style-name="T197">農漁礦牧（</text:span><text:span text:style-name="T198">A</text:span><text:span text:style-name="T199">griculture</text:span><text:span text:style-name="T200">）</text:span></text:p>
            <text:p text:style-name="P201"><text:span text:style-name="T202">□</text:span><text:span text:style-name="T203">工（</text:span><text:span text:style-name="T204">I</text:span><text:span text:style-name="T205">ndustry</text:span><text:span text:style-name="T206">）</text:span></text:p>
            <text:p text:style-name="P207"><text:span text:style-name="T208">□</text:span><text:span text:style-name="T209">商（</text:span><text:span text:style-name="T210">B</text:span><text:span text:style-name="T211">usiness</text:span><text:span text:style-name="T21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<text:span text:style-name="T215">□</text:span><text:span text:style-name="T216">服務業（</text:span><text:span text:style-name="T217">S</text:span><text:span text:style-name="T218">ervice</text:span><text:span text:style-name="T219">）</text:span></text:p>
            <text:p text:style-name="P220"><text:span text:style-name="T221">□</text:span><text:span text:style-name="T222">軍公（</text:span><text:span text:style-name="T223">G</text:span><text:span text:style-name="T224">overnment</text:span><text:span text:style-name="T225">）</text:span></text:p>
            <text:p text:style-name="P226"><text:span text:style-name="T227">□</text:span><text:span text:style-name="T228">教（</text:span><text:span text:style-name="T229">T</text:span><text:span text:style-name="T230">eacher</text:span><text:span text:style-name="T231">）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12">
            <text:p text:style-name="P233"><text:span text:style-name="T234">□</text:span><text:span text:style-name="T235">自由業（</text:span><text:span text:style-name="T236">P</text:span><text:span text:style-name="T237">rofessional</text:span><text:span text:style-name="T238">）</text:span></text:p>
            <text:p text:style-name="P239"><text:span text:style-name="T240">□</text:span><text:span text:style-name="T241">學生（</text:span><text:span text:style-name="T242">S</text:span><text:span text:style-name="T243">tudent</text:span><text:span text:style-name="T244">）</text:span></text:p>
            <text:p text:style-name="P245"><text:span text:style-name="T246">□</text:span><text:span text:style-name="T247">其他（</text:span><text:span text:style-name="T248">O</text:span><text:span text:style-name="T249">thers</text:span><text:span text:style-name="T2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通訊地址</text:span></text:p>
            <text:p text:style-name="P255">Present Address</text:p>
          </table:table-cell>
          <table:covered-table-cell/>
          <table:covered-table-cell/>
          <table:table-cell table:style-name="TableCell256" table:number-columns-spanned="9">
            <text:p text:style-name="P257"><text:span text:style-name="T258">□□□</text:span><text:span text:style-name="T259">-</text:span><text:span text:style-name="T260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電<text:s text:c="2"/>話</text:p>
            <text:p text:style-name="P263">Phone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P265">宅(H)</text:p>
            <text:p text:style-name="P266">公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戶籍地址</text:p>
            <text:p text:style-name="P270">Permanent Address</text:p>
          </table:table-cell>
          <table:covered-table-cell/>
          <table:covered-table-cell/>
          <table:table-cell table:style-name="TableCell271" table:number-columns-spanned="9">
            <text:p text:style-name="P272"><text:span text:style-name="T273">□□□</text:span><text:span text:style-name="T274">-</text:span><text:span text:style-name="T275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電<text:s text:c="2"/>話</text:p>
            <text:p text:style-name="P278">Phone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電子信箱</text:p>
            <text:p text:style-name="P284">E-mail Address</text:p>
          </table:table-cell>
          <table:covered-table-cell/>
          <table:covered-table-cell/>
          <table:table-cell table:style-name="TableCell285" table:number-columns-spanned="8">
            <text:p text:style-name="P2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行動電話</text:p>
            <text:p text:style-name="P289">Mobile/Cell</text:p>
          </table:table-cell>
          <table:table-cell table:style-name="TableCell290" table:number-columns-spanned="3">
            <text:p text:style-name="P291"><text:s/>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6">
            <text:p text:style-name="P312">監護人/代理人</text:p>
            <text:p text:style-name="P313">Guardian / Attorn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姓名</text:p>
            <text:p text:style-name="P317"><text:span text:style-name="T318">Full name</text:span>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>身分證字號</text:p>
            <text:p text:style-name="P323">National ID No.</text:p>
          </table:table-cell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>關係</text:p>
            <text:p text:style-name="P328">Relation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□</text:p>
          </table:table-cell>
          <table:table-cell table:style-name="TableCell334" table:number-columns-spanned="25">
            <text:p text:style-name="P335">我願意收到桃園市立圖書館相關活動和服務之電子郵件。</text:p>
            <text:p text:style-name="P336"><text:span text:style-name="T337">I would like to receive<text:s/></text:span><text:span text:style-name="T338">information by e-mail about Taoyuan public library’s programs and servi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>申請人/監護人/代理人簽名</text:p>
            <text:p text:style-name="P342">Signature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申請日期</text:p>
            <text:p text:style-name="P347">Date of application</text:p>
          </table:table-cell>
          <table:covered-table-cell/>
          <table:covered-table-cell/>
          <table:table-cell table:style-name="TableCell348" table:number-columns-spanned="3">
            <text:p text:style-name="P349">西元</text:p>
          </table:table-cell>
          <table:covered-table-cell/>
          <table:covered-table-cell/>
          <table:table-cell table:style-name="TableCell350" table:number-columns-spanned="4">
            <text:p text:style-name="P351">年</text:p>
            <text:p text:style-name="P352">Y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月</text:p>
            <text:p text:style-name="P355">M</text:p>
          </table:table-cell>
          <table:covered-table-cell/>
          <table:covered-table-cell/>
          <table:table-cell table:style-name="TableCell356" table:number-columns-spanned="3">
            <text:p text:style-name="P357">日</text:p>
            <text:p text:style-name="P358">D</text:p>
          </table:table-cell>
          <table:covered-table-cell/>
          <table:covered-table-cell/>
        </table:table-row>
      </table:table>
      <text:p text:style-name="P359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/>
    <style:font-face style:name="細明體, MingLiU" svg:font-family="細明體, MingLiU" style:font-family-generic="modern"/>
    <style:font-face style:name="文鼎海報體" svg:font-family="文鼎海報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WW8Num7z1" style:display-name="WW8Num7z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1z0" style:display-name="WW8Num1z0" style:family="text">
      <style:text-properties style:font-name-asian="標楷體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7" style:display-name="WW8Num7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fo:font-size="10pt" style:font-size-asian="10pt" style:font-size-complex="10pt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4-05-16T02:34:00Z</meta:creation-date>
    <dc:date>2024-05-16T02:34:00Z</dc: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