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47"/><text:bookmark-start text:name="_Hlk164863321"/>實體與線上同步辦理，實體40人、線上500人。<text:bookmark-end text:name="_Hlk164863321"/></text:p>
        </text:list-item>
      </text:list>
      <text:list text:style-name="LFO8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4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5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6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soft-page-break/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7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<text:s/>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<text:s/>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<text:s/>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life-1</dc:creator>
    <meta:creation-date>2024-08-30T08:09:00Z</meta:creation-date>
    <dc:date>2024-08-30T08:09:00Z</dc:date>
    <meta:template xlink:href="Normal" xlink:type="simple"/>
    <meta:editing-cycles>3</meta:editing-cycles>
    <meta:editing-duration>PT0S</meta:editing-duration>
    <meta:document-statistic meta:page-count="3" meta:paragraph-count="153" meta:word-count="1058" meta:character-count="2302" meta:row-count="107" meta:non-whitespace-character-count="1397"/>
  </office:meta>
</office:document-meta>
</file>